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8152in"/>
    </style:style>
    <style:style style:name="TableColumn4" style:family="table-column">
      <style:table-column-properties style:column-width="1.8152in"/>
    </style:style>
    <style:style style:name="TableColumn5" style:family="table-column">
      <style:table-column-properties style:column-width="1.8152in"/>
    </style:style>
    <style:style style:name="TableColumn6" style:family="table-column">
      <style:table-column-properties style:column-width="1.8152in"/>
    </style:style>
    <style:style style:name="Table2" style:family="table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9" style:family="table-column">
      <style:table-column-properties style:column-width="1.8152in"/>
    </style:style>
    <style:style style:name="TableColumn50" style:family="table-column">
      <style:table-column-properties style:column-width="1.8152in"/>
    </style:style>
    <style:style style:name="TableColumn51" style:family="table-column">
      <style:table-column-properties style:column-width="1.8152in"/>
    </style:style>
    <style:style style:name="TableColumn52" style:family="table-column">
      <style:table-column-properties style:column-width="1.8152in"/>
    </style:style>
    <style:style style:name="Table48" style:family="table">
      <style:table-properties style:width="7.26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6"/>埔心國小<text:s text:c="4"/>學生成績證明/在學證明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班級</text:p>
          </table:table-cell>
          <table:table-cell table:style-name="TableCell14">
            <text:p text:style-name="P15"><text:s text:c="6"/>年 <text:s text:c="5"/>班</text:p>
          </table:table-cell>
        </table:table-row>
        <table:table-row table:style-name="TableRow16">
          <table:table-cell table:style-name="TableCell17">
            <text:p text:style-name="P18">申請類別</text:p>
          </table:table-cell>
          <table:table-cell table:style-name="TableCell19" table:number-columns-spanned="3">
            <text:p text:style-name="P20">□成績證明 <text:s text:c="2"/>( <text:s text:c="4"/>學年度 <text:s text:c="4"/>學期) <text:s text:c="3"/>份數： <text:s text:c="2"/>份</text:p>
            <text:p text:style-name="P21">□在學證明 <text:s text:c="2"/>( 只能申請當學期)<text:s/><text:s text:c="8"/>份數： <text:s text:c="2"/>份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用途說明</text:p>
          </table:table-cell>
          <table:table-cell table:style-name="TableCell25" table:number-columns-spanned="3">
            <text:p text:style-name="P26">例:申請 <text:s text:c="5"/>獎/助學金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人簽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與學生關係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日期</text:p>
          </table:table-cell>
          <table:table-cell table:style-name="TableCell40" table:number-columns-spanned="3">
            <text:p text:style-name="P41"><text:s text:c="6"/>年 <text:s text:c="5"/>月 <text:s text:c="5"/>日</text:p>
          </table:table-cell>
          <table:covered-table-cell/>
          <table:covered-table-cell/>
        </table:table-row>
      </table:table>
      <text:p text:style-name="P42">學校承辦人/受理日期:</text:p>
      <text:p text:style-name="P43"/>
      <text:p text:style-name="P44">說明:本校收到申請表後需三個工作天完成流程。</text:p>
      <text:p text:style-name="P45"/>
      <text:p text:style-name="P46"/>
      <text:p text:style-name="P47"><text:s text:c="6"/>埔心國小 <text:s text:c="3"/>學生成績證明/在學證明申請表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學生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班級</text:p>
          </table:table-cell>
          <table:table-cell table:style-name="TableCell60">
            <text:p text:style-name="P61"><text:s text:c="6"/>年 <text:s text:c="5"/>班</text:p>
          </table:table-cell>
        </table:table-row>
        <table:table-row table:style-name="TableRow62">
          <table:table-cell table:style-name="TableCell63">
            <text:p text:style-name="P64">申請類別</text:p>
          </table:table-cell>
          <table:table-cell table:style-name="TableCell65" table:number-columns-spanned="3">
            <text:p text:style-name="P66">□成績證明 <text:s text:c="2"/>( <text:s text:c="4"/>學年度 <text:s text:c="4"/>學期) <text:s text:c="3"/>份數： <text:s text:c="2"/>份</text:p>
            <text:p text:style-name="P67">□在學證明 <text:s text:c="2"/>( 只能申請當學期) <text:s text:c="8"/>份數： <text:s text:c="2"/>份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用途說明</text:p>
          </table:table-cell>
          <table:table-cell table:style-name="TableCell71" table:number-columns-spanned="3">
            <text:p text:style-name="P72">例:申請 <text:s text:c="5"/>獎/助學金</text:p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申請人簽名</text:p>
          </table:table-cell>
          <table:table-cell table:style-name="TableCell77">
            <text:p text:style-name="P78"/>
          </table:table-cell>
          <table:table-cell table:style-name="TableCell79">
            <text:p text:style-name="P80">與學生關係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申請日期</text:p>
          </table:table-cell>
          <table:table-cell table:style-name="TableCell86" table:number-columns-spanned="3">
            <text:p text:style-name="P87"><text:s text:c="6"/>年 <text:s text:c="5"/>月 <text:s text:c="5"/>日</text:p>
          </table:table-cell>
          <table:covered-table-cell/>
          <table:covered-table-cell/>
        </table:table-row>
      </table:table>
      <text:p text:style-name="P88">學校承辦人/受理日期:</text:p>
      <text:p text:style-name="P89"/>
      <text:p text:style-name="內文"><text:span text:style-name="T90">說明:本校收到申請表後需三個工作天完成流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01T00:59:00Z</meta:creation-date>
    <dc:date>2024-02-01T00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